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/>
    </style:style>
    <style:style style:name="P2" style:family="paragraph" style:parent-style-name="Standard">
      <style:paragraph-properties fo:margin-top="0.049cm" fo:margin-bottom="0.049cm" fo:line-height="100%" fo:text-align="center" style:justify-single-word="false"/>
    </style:style>
    <style:style style:name="P3" style:family="paragraph" style:parent-style-name="Standard">
      <style:paragraph-properties fo:margin-top="0.049cm" fo:margin-bottom="0.049cm" fo:line-height="100%" fo:text-align="end" style:justify-single-word="false"/>
      <style:text-properties fo:font-size="12pt" style:font-name-asian="Times New Roman1" style:font-size-asian="12pt" style:language-asian="ru" style:country-asian="RU" style:font-name-complex="Calibri" style:font-size-complex="12pt"/>
    </style:style>
    <style:style style:name="P4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cm" style:auto-text-indent="false"/>
    </style:style>
    <style:style style:name="P6" style:family="paragraph" style:parent-style-name="No_20_Spacing">
      <style:text-properties fo:font-size="12pt" style:font-name-asian="Times New Roman1" style:font-size-asian="12pt" style:language-asian="ru" style:country-asian="RU" style:font-name-complex="Calibri" style:font-size-complex="12pt"/>
    </style:style>
    <style:style style:name="T1" style:family="text">
      <style:text-properties style:language-asian="ru" style:country-asian="RU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ru" style:country-asian="RU" style:font-name-complex="Calibri" style:font-size-complex="12pt"/>
    </style:style>
    <style:style style:name="T9" style:family="text">
      <style:text-properties fo:font-size="12pt" style:font-name-asian="Times New Roman1" style:font-size-asian="12pt" style:language-asian="ru" style:country-asian="RU" style:font-name-complex="Calibri" style:font-size-complex="12pt"/>
    </style:style>
    <style:style style:name="T10" style:family="text">
      <style:text-properties fo:font-size="12pt" fo:language="ru" fo:country="RU" style:font-name-asian="Times New Roman1" style:font-size-asian="12pt" style:language-asian="ru" style:country-asian="RU" style:font-name-complex="Calibri" style:font-size-complex="12pt"/>
    </style:style>
    <style:style style:name="T11" style:family="text">
      <style:text-properties fo:font-size="12pt" fo:language="ru" fo:country="RU" style:font-size-asian="12pt" style:font-name-complex="Calibri" style:font-size-complex="12pt"/>
    </style:style>
    <style:style style:name="T12" style:family="text">
      <style:text-properties fo:font-size="12pt" fo:language="ru" fo:country="RU" style:font-size-asian="12pt" style:language-asian="ru" style:country-asian="RU" style:font-name-complex="Calibri" style:font-size-complex="12pt"/>
    </style:style>
    <style:style style:name="T1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language-asian="ru" style:country-asian="RU"/>
    </style:style>
    <style:style style:name="T1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 </text:span><text:span text:style-name="T3">Анализ </text:span></text:p>
      <text:p text:style-name="P2"><text:span text:style-name="T3">п</text:span><text:span text:style-name="T2">рограмм</text:span><text:span text:style-name="T3">ы</text:span><text:span text:style-name="T2"> деятельности летнего пришкольного лагеря </text:span></text:p>
      <text:p text:style-name="P2"><text:span text:style-name="T2">при МКОУ <text:s/>«Сережская ООШ».</text:span><text:line-break/><text:span text:style-name="T4">  </text:span></text:p>
      <text:p text:style-name="P1"><text:span text:style-name="T4"> </text:span><text:span text:style-name="T9">Летний пришкольный лагерь, </text:span><text:span text:style-name="T10">располагался</text:span><text:span text:style-name="T9"> на базе основной Сережской общеобразовательной школы, по адресу:</text:span></text:p>
      <text:p text:style-name="P3"><text:s/>662210, Назаровский район, село Большой Сереж, ул. Школьная, 7, кабинеты 1, 2, 4 и предназначен для детей 7 – 14 лет.</text:p>
      <text:p text:style-name="P1"><text:span text:style-name="T6"><text:line-break/>  Этот год в России объявлен годом Истории. Поэтому мы включили в программу <text:s/>«Радужная Академия Исторических наук» <text:s/>комплекс мероприятий, который не только <text:s/>включа</text:span><text:span text:style-name="T11">л</text:span><text:span text:style-name="T6"> всех детей в различные виды деятельности, направленной на творческое развитие детей, на развитие сотрудничества и взаимопонимание детей и взрослых воспитателей, но так же на формирование знаний об <text:s/>Истории Отечества, как истинных граждан своей страны. Программа, по которой мы работа</text:span><text:span text:style-name="T11">ли</text:span><text:span text:style-name="T6">, по своей направленности явля</text:span><text:span text:style-name="T11">лась</text:span><text:span text:style-name="T6"> комплексной, то есть, включа</text:span><text:span text:style-name="T11">ла</text:span><text:span text:style-name="T6"> в себя разноплановую деятельность, объединя</text:span><text:span text:style-name="T11">ла</text:span><text:span text:style-name="T6"> различные направления оздоровления, отдыха и воспитания детей в условиях оздоровительного лагеря.<text:line-break/></text:span><text:span text:style-name="T11">За н</text:span><text:span text:style-name="T9">аиболее оптимальн</text:span><text:span text:style-name="T10">ое</text:span><text:span text:style-name="T9"> средство организации досуга детей в летнем лагере мы </text:span><text:span text:style-name="T10">взяли</text:span><text:span text:style-name="T9"> сюжетно-ролевую игру. В игре можно примерить на себя разные социальные роли. Эта форма учит и развивает ребенка незаметно для него самого. </text:span><text:span text:style-name="T5"><text:s/></text:span></text:p>
      <text:p text:style-name="P5"><text:span text:style-name="T14">Цел</text:span><text:span text:style-name="T13">ями</text:span><text:span text:style-name="T14"> программы </text:span><text:span text:style-name="T13">было</text:span><text:span text:style-name="T14">:</text:span><text:span text:style-name="T7"><text:line-break/>   1.Организация познавательного, развивающего, оздоровительного и творческого отдыха детей;<text:line-break/>   2. Создание оптимальных условий, обеспечивающих полноценный отдых детей, их оздоровление и творческое развитие;<text:line-break/>   3. Формирование знаний истории Отечества;<text:line-break/>   4. Развитие навыков коллективного общения, лидерских качеств.</text:span></text:p>
      <text:p text:style-name="No_20_Spacing"> Для достижения этих целей <text:span text:style-name="T15">были </text:span>реш<text:span text:style-name="T15">ены</text:span> следующие задачи:<text:line-break/>   -<text:span text:style-name="T15">были</text:span> создан<text:span text:style-name="T15">ы</text:span> услови<text:span text:style-name="T15">я</text:span> для развития интеллектуальных, коммуникативных, физических способностей участников программы: <text:span text:style-name="T15">оформлены кабинеты для занятий и игр, составлена программа <text:s/>и методическое сопровождение</text:span>;<text:line-break/>   - <text:span text:style-name="T15">была </text:span>создан<text:span text:style-name="T15">а</text:span> комфортн<text:span text:style-name="T15">ая</text:span> социально-психологическ<text:span text:style-name="T15">ая</text:span> атмосфер<text:span text:style-name="T15">а</text:span> для психологического и физического оздоровления, <text:span text:style-name="T15">через включение в ролевую игру, соревнования между факультетами</text:span>;<text:line-break/>   - <text:span text:style-name="T15">У</text:span>частник<text:span text:style-name="T15">и</text:span> программы <text:span text:style-name="T15">включились </text:span>в творческую коллективную и индивидуальную деятельность по изучению истории Отечества, <text:span text:style-name="T15">для решения конкурсных заданий, кроссвордов,тестов</text:span>.</text:p>
      <text:p text:style-name="No_20_Spacing"><text:span text:style-name="T6"><text:s/>– </text:span><text:span text:style-name="T11">Ежедневная утренняя зарядка, подвижные игры, спортивные состязания </text:span><text:span text:style-name="T6">способствова</text:span><text:span text:style-name="T11">ли</text:span><text:span text:style-name="T6"> укреплению здоровья, закаливанию организма детей.<text:line-break/>  </text:span></text:p>
      <text:p text:style-name="No_20_Spacing"><text:span text:style-name="T1"><text:s text:c="3"/></text:span><text:span text:style-name="T8">По условиям сюжетно-ролевой игры, </text:span><text:span text:style-name="T12">участники программы</text:span><text:span text:style-name="T8"> перемеща</text:span><text:span text:style-name="T12">лись</text:span><text:span text:style-name="T8"> по общему игровому полю (РЕКА ВРЕМЕНИ Российской истории), размещенному на главной стене лагеря, отражая жизньАкадемии. </text:span></text:p>
      <text:p text:style-name="No_20_Spacing"><text:span text:style-name="T8"><text:s text:c="2"/></text:span><text:span text:style-name="T9">За участие в делах Академии, факультет получает </text:span><text:span text:style-name="T10">и каждый студент в личном зачете получал баллы.</text:span></text:p>
      <text:p text:style-name="P6"><text:s text:c="5"/>В конце смены пр<text:span text:style-name="T15">ошло</text:span> подведение итогов работы Академии. Побед<text:span text:style-name="T15">ил</text:span> факультет, который <text:s/>смог реализовать себя, и в тоже время <text:span text:style-name="T15">отличился</text:span> яркой и насыщенной деятельностью.</text:p>
      <text:p text:style-name="No_20_Spacing"><text:span text:style-name="T1"><text:s text:c="3"/>В процессе игры ребята сталкива</text:span><text:span text:style-name="T16">лись</text:span><text:span text:style-name="T1"> с ситуациями, когда трудно выполнить задание в одиночку и нужно обращаться за помощью. Умение вести переговоры и откликаться на просьбу о помощи, является одной из составляющих повышения авторитета среди соседних </text:span><text:soft-page-break/><text:span text:style-name="T1">факультетов. В конце игры путем голосовани</text:span><text:span text:style-name="T16">я</text:span><text:span text:style-name="T1"> </text:span><text:span text:style-name="T16">определился</text:span><text:span text:style-name="T1"> самый продвинутый <text:s/>факультет. <text:s/>Основным </text:span>содержанием программы является тематический день – это день, в который заложена какая-нибудь идея, и ей б<text:span text:style-name="T15">ыли</text:span> подчинены все мероприятия этого дня.<text:line-break/>  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6M</meta:editing-duration>
    <meta:editing-cycles>3</meta:editing-cycles>
    <meta:generator>OpenOffice.org/3.3$Win32 OpenOffice.org_project/330m20$Build-9567</meta:generator>
    <dc:date>2012-06-19T11:20:28.96</dc:date>
    <meta:document-statistic meta:table-count="0" meta:image-count="0" meta:object-count="0" meta:page-count="2" meta:paragraph-count="13" meta:word-count="406" meta:character-count="3245"/>
    <meta:user-defined meta:name="Info 1"/>
    <meta:user-defined meta:name="Info 2"/>
    <meta:user-defined meta:name="Info 3"/>
    <meta:user-defined meta:name="Info 4"/>
  </office:meta>
</office:document-meta>
</file>