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2.776cm"/>
    </style:style>
    <style:style style:name="Таблица1.B" style:family="table-column">
      <style:table-column-properties style:column-width="3.152cm"/>
    </style:style>
    <style:style style:name="Таблица1.C" style:family="table-column">
      <style:table-column-properties style:column-width="2.803cm"/>
    </style:style>
    <style:style style:name="Таблица1.D" style:family="table-column">
      <style:table-column-properties style:column-width="3.159cm"/>
    </style:style>
    <style:style style:name="Таблица1.E" style:family="table-column">
      <style:table-column-properties style:column-width="2.494cm"/>
    </style:style>
    <style:style style:name="Таблица1.F" style:family="table-column">
      <style:table-column-properties style:column-width="2.49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2cm" fo:margin-left="-0.191cm" table:align="left" style:writing-mode="lr-tb"/>
    </style:style>
    <style:style style:name="Таблица2.A" style:family="table-column">
      <style:table-column-properties style:column-width="2.11cm"/>
    </style:style>
    <style:style style:name="Таблица2.B" style:family="table-column">
      <style:table-column-properties style:column-width="2.106cm"/>
    </style:style>
    <style:style style:name="Таблица2.D" style:family="table-column">
      <style:table-column-properties style:column-width="2.108cm"/>
    </style:style>
    <style:style style:name="Таблица2.H" style:family="table-column">
      <style:table-column-properties style:column-width="2.1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Standard">
      <style:paragraph-properties fo:margin-top="0.049cm" fo:margin-bottom="0.049cm" fo:line-height="100%"/>
    </style:style>
    <style:style style:name="P2"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049cm" fo:margin-bottom="0.049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 style:family="paragraph" style:parent-style-name="Standard">
      <style:paragraph-properties fo:margin-top="0.049cm" fo:margin-bottom="0.049cm" fo:line-height="100%"/>
      <style:text-properties fo:font-size="12pt" style:font-name-asian="Times New Roman1" style:font-size-asian="12pt" style:language-asian="ru" style:country-asian="RU" style:font-name-complex="Calibri" style:font-size-complex="12pt"/>
    </style:style>
    <style:style style:name="P5" style:family="paragraph" style:parent-style-name="Standard">
      <style:paragraph-properties fo:margin-top="0.049cm" fo:margin-bottom="0.049cm" fo:line-height="100%" fo:text-align="justify" style:justify-single-word="false"/>
      <style:text-properties fo:font-size="12pt" style:font-name-asian="Times New Roman1" style:font-size-asian="12pt" style:language-asian="ru" style:country-asian="RU" style:font-name-complex="Calibri" style:font-size-complex="12pt"/>
    </style:style>
    <style:style style:name="P6" style:family="paragraph" style:parent-style-name="Standard">
      <style:paragraph-properties fo:margin-top="0.049cm" fo:margin-bottom="0.049cm" fo:line-height="100%" fo:text-align="center" style:justify-single-word="false"/>
      <style:text-properties fo:font-size="12pt" style:font-name-asian="Times New Roman1" style:font-size-asian="12pt" style:language-asian="ru" style:country-asian="RU" style:font-name-complex="Calibri" style:font-size-complex="12pt"/>
    </style:style>
    <style:style style:name="P7" style:family="paragraph" style:parent-style-name="Standard">
      <style:paragraph-properties fo:margin-top="0.049cm" fo:margin-bottom="0.049cm" fo:line-height="100%" fo:text-align="end" style:justify-single-word="false"/>
      <style:text-properties fo:font-size="12pt" style:font-name-asian="Times New Roman1" style:font-size-asian="12pt" style:language-asian="ru" style:country-asian="RU" style:font-name-complex="Calibri" style:font-size-complex="12pt"/>
    </style:style>
    <style:style style:name="P8" style:family="paragraph" style:parent-style-name="Standard">
      <style:paragraph-properties fo:margin-top="0.049cm" fo:margin-bottom="0.049cm" fo:line-height="100%"/>
      <style:text-properties fo:font-size="12pt" fo:font-weight="bold" style:font-name-asian="Times New Roman1" style:font-size-asian="12pt" style:language-asian="ru" style:country-asian="RU" style:font-weight-asian="bold" style:font-name-complex="Calibri" style:font-size-complex="12pt" style:font-weight-complex="bold"/>
    </style:style>
    <style:style style:name="P9" style:family="paragraph" style:parent-style-name="Standard">
      <style:paragraph-properties fo:margin-left="1.27cm" fo:margin-right="0cm" fo:margin-top="0.049cm" fo:margin-bottom="0.049cm" fo:line-height="100%" fo:text-indent="0cm" style:auto-text-indent="false"/>
    </style:style>
    <style:style style:name="P10" style:family="paragraph" style:parent-style-name="Standard">
      <style:paragraph-properties fo:margin-left="1.27cm" fo:margin-right="0cm" fo:margin-top="0.049cm" fo:margin-bottom="0.049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fo:line-height="100%"/>
    </style:style>
    <style:style style:name="P12" style:family="paragraph" style:parent-style-name="No_20_Spacing">
      <style:paragraph-properties fo:margin-top="0cm" fo:margin-bottom="0cm" fo:line-height="100%" fo:text-align="center" style:justify-single-word="false"/>
      <style:text-properties fo:font-size="12pt" style:font-size-asian="12pt" style:font-size-complex="12pt"/>
    </style:style>
    <style:style style:name="P13" style:family="paragraph" style:parent-style-name="No_20_Spacing">
      <style:text-properties fo:font-size="12pt" style:font-size-asian="12pt" style:font-size-complex="12pt"/>
    </style:style>
    <style:style style:name="P14" style:family="paragraph" style:parent-style-name="No_20_Spacing">
      <style:paragraph-properties fo:text-align="center" style:justify-single-word="false"/>
      <style:text-properties fo:font-size="12pt" style:font-size-asian="12pt" style:font-size-complex="12pt"/>
    </style:style>
    <style:style style:name="P15" style:family="paragraph" style:parent-style-name="No_20_Spacing">
      <style:text-properties fo:font-size="12pt" style:font-size-asian="12pt" style:font-name-complex="Calibri" style:font-size-complex="12pt"/>
    </style:style>
    <style:style style:name="P16" style:family="paragraph" style:parent-style-name="No_20_Spacing">
      <style:text-properties fo:font-size="12pt" style:font-size-asian="12pt" style:language-asian="ru" style:country-asian="RU" style:font-name-complex="Calibri" style:font-size-complex="12pt"/>
    </style:style>
    <style:style style:name="P17" style:family="paragraph" style:parent-style-name="No_20_Spacing">
      <style:text-properties fo:font-size="12pt" style:font-name-asian="Times New Roman1" style:font-size-asian="12pt" style:language-asian="ru" style:country-asian="RU" style:font-name-complex="Calibri" style:font-size-complex="12pt"/>
    </style:style>
    <style:style style:name="P18" style:family="paragraph" style:parent-style-name="No_20_Spacing">
      <style:text-properties fo:font-size="12pt" fo:font-weight="bold" style:font-name-asian="Times New Roman1" style:font-size-asian="12pt" style:language-asian="ru" style:country-asian="RU" style:font-weight-asian="bold" style:font-name-complex="Calibri" style:font-size-complex="12pt" style:font-weight-complex="bold"/>
    </style:style>
    <style:style style:name="P19" style:family="paragraph" style:parent-style-name="No_20_Spacing">
      <style:paragraph-properties fo:text-align="center" style:justify-single-word="false"/>
    </style:style>
    <style:style style:name="P20" style:family="paragraph" style:parent-style-name="No_20_Spacing">
      <style:text-properties style:language-asian="ru" style:country-asian="RU"/>
    </style:style>
    <style:style style:name="P21" style:family="paragraph" style:parent-style-name="No_20_Spacing">
      <style:text-properties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master-page-name="Standard">
      <style:paragraph-properties fo:margin-top="0.049cm" fo:margin-bottom="0.049cm" fo:line-height="100%" style:page-number="auto"/>
    </style:style>
    <style:style style:name="P24" style:family="paragraph" style:parent-style-name="Standard" style:list-style-name="WWNum11">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list-style-name="WWNum15">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list-style-name="WWNum14">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list-style-name="WWNum13">
      <style:paragraph-properties fo:margin-top="0.049cm" fo:margin-bottom="0.049cm" fo:line-height="100%"/>
      <style:text-properties fo:font-size="12pt" style:font-name-asian="Times New Roman1" style:font-size-asian="12pt" style:language-asian="ru" style:country-asian="RU" style:font-name-complex="Calibri" style:font-size-complex="12pt"/>
    </style:style>
    <style:style style:name="P28" style:family="paragraph" style:parent-style-name="No_20_Spacing">
      <style:paragraph-properties fo:text-align="center" style:justify-single-word="false"/>
      <style:text-properties fo:font-size="12pt" style:font-size-asian="12pt" style:font-size-complex="12pt"/>
    </style:style>
    <style:style style:name="P29" style:family="paragraph" style:parent-style-name="List_20_Paragraph" style:list-style-name="WWNum12">
      <style:paragraph-properties fo:margin-top="0cm" fo:margin-bottom="0cm" fo:line-height="100%"/>
    </style:style>
    <style:style style:name="T1" style:family="text">
      <style:text-properties fo:font-weight="bold" style:font-weight-asian="bold"/>
    </style:style>
    <style:style style:name="T2" style:family="text">
      <style:text-properties fo:font-weight="bold" style:font-name-asian="Times New Roman1" style:language-asian="ru" style:country-asian="RU"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style:font-name-asian="Times New Roman1" style:font-size-asian="12pt" style:language-asian="ru" style:country-asian="RU" style:font-name-complex="Calibri"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Calibri" style:font-size-complex="12pt"/>
    </style:style>
    <style:style style:name="T8" style:family="text">
      <style:text-properties fo:font-size="12pt" style:font-size-asian="12pt" style:language-asian="ru" style:country-asian="RU" style:font-name-complex="Calibri"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name-asian="Times New Roman1" style:font-size-asian="12pt" style:language-asian="ru" style:country-asian="RU" style:font-weight-asian="bold" style:font-name-complex="Calibri" style:font-size-complex="12pt" style:font-weight-complex="bold"/>
    </style:style>
    <style:style style:name="T11" style:family="text">
      <style:text-properties style:language-asian="ru" style:country-asian="RU"/>
    </style:style>
    <style:style style:name="T12" style:family="text">
      <style:text-properties style:font-name="Times New Roman" fo:font-size="12pt" style:font-name-asian="Times New Roman1" style:font-size-asian="12pt" style:language-asian="ru" style:country-asian="RU" style:font-name-complex="Times New Roman1" style:font-size-complex="12pt"/>
    </style:style>
    <style:style style:name="T1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 Программа деятельности летнего пришкольного лагеря при МКОУ <text:s/>«Сережская ООШ».</text:span><text:line-break/><text:span text:style-name="T1">  </text:span></text:p>
      <text:p text:style-name="P1"><text:span text:style-name="T1"> Пояснительная записка.</text:span><text:span text:style-name="T12"> </text:span></text:p>
      <text:p text:style-name="P5">.</text:p>
      <text:p text:style-name="P6">Летний пришкольный лагерь, располагается на базе основной Сережской общеобразовательной школы, по адресу:</text:p>
      <text:p text:style-name="P7"><text:s/>662210, Назаровский район, село Большой Сереж, ул. Школьная, 7, кабинеты 1, 2, 4 и предназначен для детей 7 – 14 лет.</text:p>
      <text:p text:style-name="P1"><text:span text:style-name="T7"><text:line-break/>  Этот год в России объявлен годом Истории. Поэтому мы включили в программу <text:s/>«Радужная Академия Исторических наук» <text:s/>комплекс мероприятий, который не только <text:s/>включает всех детей в различные виды деятельности, направленной на творческое развитие детей, на развитие сотрудничества и взаимопонимание детей и взрослых воспитателей, но так же на формирование знаний об <text:s/>Истории Отечества, как истинных граждан своей страны. Программа, по которой мы работаем, по своей направленности является комплексной, то есть, включает в себя разноплановую деятельность, объединяет различные направления оздоровления, отдыха и воспитания детей в условиях оздоровительного лагеря.<text:line-break/></text:span><text:span text:style-name="T5">Наиболее оптимальным средством организации досуга детей в летнем лагере мы считаем сюжетно-ролевую игру. В игре можно примерить на себя разные социальные роли. Эта форма учит и развивает ребенка незаметно для него самого. Ежегодно пришкольный лагерь собирает около 60% школьников от 7 до 14 лет, обучающихся в МКОУ  "Сережская ООШ ". </text:span><text:span text:style-name="T12"><text:s/></text:span></text:p>
      <text:p text:style-name="P2"/>
      <text:p text:style-name="P9"><text:span text:style-name="T9">Цели программы:</text:span><text:span text:style-name="T6"><text:line-break/>   1.Организация познавательного, развивающего, оздоровительного и творческого отдыха детей;<text:line-break/>   2. Создание оптимальных условий, обеспечивающих полноценный отдых детей, их оздоровление и творческое развитие;<text:line-break/>   3. Формирование знаний истории Отечества;<text:line-break/>   4. Развитие навыков коллективного общения, лидерских качеств.</text:span></text:p>
      <text:p text:style-name="No_20_Spacing"> Для достижения этих целей необходимо решить следующие задачи.<text:line-break/>   <text:span text:style-name="T1">Задачи смены</text:span>:<text:line-break/>   - создание условий для развития интеллектуальных, коммуникативных, физических способностей участников программы;<text:line-break/>   - создание комфортной социально-психологической атмосферы для психологического и физического оздоровления;<text:line-break/>   - развитие творческого потенциала личности ребёнка. Включение участников программы в творческую коллективную и индивидуальную деятельность по изучению истории Отечества.</text:p>
      <text:p text:style-name="P15"><text:s/>– способствовать укреплению здоровья, закаливанию организма детей.<text:line-break/>  </text:p>
      <text:p text:style-name="P4"/>
      <text:p text:style-name="P1">  <text:span text:style-name="T1">Содержание программы.</text:span></text:p>
      <text:p text:style-name="No_20_Spacing"><text:span text:style-name="T11"><text:s text:c="3"/></text:span><text:span text:style-name="T8">По условиям сюжетно-ролевой игры, предусмотренной содержанием смены, каждый отряд будет являться факультетом Радужной <text:s/>Академии Исторических наук. Студенты принимают его законы и выполняют их. Каждый факультет выбирает себе героя, который будет перемещаться по общему игровому полю (РЕКА ВРЕМЕНИ Российской истории), размещенному на главной стене лагеря, отражая жизньАкадемии. Факультет выбирает </text:span><text:soft-page-break/><text:span text:style-name="T8">свой герб, направление деятельности, устанавливает свои законы, действующие на ее территории.</text:span></text:p>
      <text:p text:style-name="No_20_Spacing"><text:span text:style-name="T8"><text:s text:c="2"/></text:span><text:span text:style-name="T5">За участие в делах Академии, факультет получает несколько радужных <text:s/>монет и право на приобретение нового имущества (знания, магия, сюрприз, часть карты и т.д.). </text:span></text:p>
      <text:p text:style-name="P17"><text:s text:c="2"/>Каждый день на огоньке (круглом столе) жители факультета решают, на что будут завтра расходовать свои сбережения. Они могут приобрести недвижимость или приватное право (например, право проведения зарядки), потратить радужные монеты на развлечения. Вожатые (старосты) отрядов могут только советовать, но не имеют права влиять на решение ребят. Казначей факультета (должность выборная, срок службы 3 дня) выражает ее волю на Совете Академии, который проводится так же каждый день.</text:p>
      <text:p text:style-name="P17"><text:s text:c="3"/>В конце смены проводится подведение итогов работы Академии, умения их найти компромисс в расходовании радужных монет. Побеждает тот факультет, который и увеличил свою территорию и свое благосостояние, смог реализовать себя, и в тоже время отличался яркой и насыщенной деятельностью.</text:p>
      <text:p text:style-name="No_20_Spacing"><text:span text:style-name="T11"><text:s text:c="3"/>В процессе игры ребята сталкиваются с ситуациями, когда трудно выполнить задание в одиночку и нужно обращаться за помощью к соседним факультетам. Умение вести переговоры и откликаться на просьбу о помощи, является одной из составляющих повышения авторитета среди соседних факультетов. В конце игры путем голосования будет определяться самый продвинутый <text:s/>факультет. <text:s/>Основным </text:span>содержанием программы является тематический день – это день, в который заложена какая-нибудь идея, и ей будут подчинены все мероприятия этого дня.<text:line-break/>   Так как наш лагерь называется “ Радужная Академия Исторических наук ”, то каждый день имеет свой цвет радуги, в зависимости от того, какое КПД планируется. Например, если символом дня является красный цвет, то соответственно, этот день будет коллективным (на букву “К”), т.е. каждый ребенок будет принимать участие в мероприятии. <text:s/>Также каждый цветной день имеет свой лейтмотив по истории Отечества.<text:line-break/>   <text:lin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1">   № День</text:p>
          </table:table-cell>
          <table:table-cell table:style-name="Таблица1.A1" office:value-type="string">
            <text:p text:style-name="P11">цвет   дня</text:p>
          </table:table-cell>
          <table:table-cell table:style-name="Таблица1.A1" office:value-type="string">
            <text:p text:style-name="P11">Символ <text:line-break/>   дня</text:p>
          </table:table-cell>
          <table:table-cell table:style-name="Таблица1.A1" office:value-type="string">
            <text:p text:style-name="P11">Мероприятия</text:p>
          </table:table-cell>
          <table:table-cell table:style-name="Таблица1.A1" office:value-type="string">
            <text:p text:style-name="P11">Лейтмотив дня (1-7 день)<text:bookmark text:name="_GoBack"/></text:p>
          </table:table-cell>
          <table:table-cell table:style-name="Таблица1.A1" office:value-type="string">
            <text:p text:style-name="P11">Лейтмотив </text:p>
          </table:table-cell>
        </table:table-row>
        <table:table-row table:style-name="Таблица1.1">
          <table:table-cell table:style-name="Таблица1.A1" office:value-type="string">
            <text:list xml:id="list32561311" text:style-name="WWNum12">
              <text:list-item>
                <text:p text:style-name="P29">8. <text:s/>15.</text:p>
              </text:list-item>
            </text:list>
          </table:table-cell>
          <table:table-cell table:style-name="Таблица1.A1" office:value-type="string">
            <text:p text:style-name="P11">Красный</text:p>
          </table:table-cell>
          <table:table-cell table:style-name="Таблица1.A1" office:value-type="string">
            <text:p text:style-name="P11">Коллективный</text:p>
          </table:table-cell>
          <table:table-cell table:style-name="Таблица1.A1" office:value-type="string">
            <text:p text:style-name="P11">коллективные мероприятия лагеря (КТД), в которых каждый ребенок принимает участие.<text:line-break/></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list xml:id="list33284213" text:continue-numbering="true" text:style-name="WWNum12">
              <text:list-item>
                <text:p text:style-name="P29">9. <text:s/>16.</text:p>
              </text:list-item>
            </text:list>
          </table:table-cell>
          <table:table-cell table:style-name="Таблица1.A1" office:value-type="string">
            <text:p text:style-name="P11">Оранжевый</text:p>
          </table:table-cell>
          <table:table-cell table:style-name="Таблица1.A1" office:value-type="string">
            <text:p text:style-name="P11">Особый</text:p>
          </table:table-cell>
          <table:table-cell table:style-name="Таблица1.A1" office:value-type="string">
            <text:p text:style-name="P11">мероприятия, которые не похожи на все другие дни смены</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list xml:id="list33255328" text:continue-numbering="true" text:style-name="WWNum12">
              <text:list-item>
                <text:p text:style-name="P29">10. <text:s/>17.</text:p>
              </text:list-item>
            </text:list>
          </table:table-cell>
          <table:table-cell table:style-name="Таблица1.A1" office:value-type="string">
            <text:p text:style-name="P11">Желтый</text:p>
          </table:table-cell>
          <table:table-cell table:style-name="Таблица1.A1" office:value-type="string">
            <text:p text:style-name="P11">Житейский</text:p>
          </table:table-cell>
          <table:table-cell table:style-name="Таблица1.A1" office:value-type="string">
            <text:p text:style-name="P11">мероприятия, в результате которых приобретается новый багаж знаний и умений</text:p>
          </table:table-cell>
          <table:table-cell table:style-name="Таблица1.A1" office:value-type="string">
            <text:p text:style-name="P11"/>
          </table:table-cell>
          <table:table-cell table:style-name="Таблица1.A1" office:value-type="string">
            <text:p text:style-name="P11"/>
          </table:table-cell>
        </table:table-row>
        <text:soft-page-break/>
        <table:table-row table:style-name="Таблица1.1">
          <table:table-cell table:style-name="Таблица1.A1" office:value-type="string">
            <text:list xml:id="list33266667" text:continue-numbering="true" text:style-name="WWNum12">
              <text:list-item>
                <text:p text:style-name="P29">11. 18.</text:p>
              </text:list-item>
            </text:list>
          </table:table-cell>
          <table:table-cell table:style-name="Таблица1.A1" office:value-type="string">
            <text:p text:style-name="P11">Зеленый</text:p>
          </table:table-cell>
          <table:table-cell table:style-name="Таблица1.A1" office:value-type="string">
            <text:p text:style-name="P11">Задорный</text:p>
          </table:table-cell>
          <table:table-cell table:style-name="Таблица1.A1" office:value-type="string">
            <text:p text:style-name="P11">смешные конкурсы, веселые мероприятия</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list xml:id="list33280337" text:continue-numbering="true" text:style-name="WWNum12">
              <text:list-item>
                <text:p text:style-name="P29">12. 19.</text:p>
              </text:list-item>
            </text:list>
          </table:table-cell>
          <table:table-cell table:style-name="Таблица1.A1" office:value-type="string">
            <text:p text:style-name="P11">Голубой</text:p>
          </table:table-cell>
          <table:table-cell table:style-name="Таблица1.A1" office:value-type="string">
            <text:p text:style-name="P11">Главный</text:p>
          </table:table-cell>
          <table:table-cell table:style-name="Таблица1.A1" office:value-type="string">
            <text:p text:style-name="P11"><text:s/>мероприятия патриотического направления</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list xml:id="list33286975" text:continue-numbering="true" text:style-name="WWNum12">
              <text:list-item>
                <text:p text:style-name="P29">13. 20.</text:p>
              </text:list-item>
            </text:list>
          </table:table-cell>
          <table:table-cell table:style-name="Таблица1.A1" office:value-type="string">
            <text:p text:style-name="P11">Синий</text:p>
          </table:table-cell>
          <table:table-cell table:style-name="Таблица1.A1" office:value-type="string">
            <text:p text:style-name="P11">Спортивный</text:p>
          </table:table-cell>
          <table:table-cell table:style-name="Таблица1.A1" office:value-type="string">
            <text:p text:style-name="P11">спортивные соревнования</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list xml:id="list33256521" text:continue-numbering="true" text:style-name="WWNum12">
              <text:list-item>
                <text:p text:style-name="P29">14. 21.</text:p>
              </text:list-item>
            </text:list>
          </table:table-cell>
          <table:table-cell table:style-name="Таблица1.A1" office:value-type="string">
            <text:p text:style-name="P11">Фиолетовый </text:p>
          </table:table-cell>
          <table:table-cell table:style-name="Таблица1.A1" office:value-type="string">
            <text:p text:style-name="P11">Фантазийный</text:p>
          </table:table-cell>
          <table:table-cell table:style-name="Таблица1.A1" office:value-type="string">
            <text:p text:style-name="P11">мероприятия, развивающие фантазию детей</text:p>
          </table:table-cell>
          <table:table-cell table:style-name="Таблица1.A1" office:value-type="string">
            <text:p text:style-name="P11"/>
          </table:table-cell>
          <table:table-cell table:style-name="Таблица1.A1" office:value-type="string">
            <text:p text:style-name="P11"/>
          </table:table-cell>
        </table:table-row>
      </table:table>
      <text:p text:style-name="P15">  </text:p>
      <text:p text:style-name="Standard"/>
      <text:p text:style-name="P15"/>
      <text:p text:style-name="P15"> В конце каждого дня ребята отмечают свое настроение в уголке настроения.<text:line-break/>   Красный цвет – классный день! Оранжевый – очень хороший день! Желтый – день как день и т.д.… Воспитатели учитывают эти итоги в своей работе.<text:line-break/></text:p>
      <text:p text:style-name="P8">Система поощрения.</text:p>
      <text:p text:style-name="P4">Во время работы факультетов отмечаются успехи отдельных детей. Самые активные, творческие, внимательные ребята по итогам дня (их выбирают на круглом столе студенты факультетов) оставляют оттиск своей ладони на стене Почета. Все итоги личных достижений проводятся в конце смены с награждением диплома об окончании РАИ (Радужной Академии Исторических наук).</text:p>
      <text:p text:style-name="P4">Каждый день за участие в мероприятиях или за проявление инициативы в помощи жителям Академии факультет получает радужные монеты, которые может потратить по своему желанию.</text:p>
      <text:p text:style-name="P1"><text:span text:style-name="T13">Игровая терминология.</text:span><text:span text:style-name="T12"> </text:span></text:p>
      <text:list xml:id="list32584364" text:style-name="WWNum11">
        <text:list-item>
          <text:p text:style-name="P24">Лагерь – <text:s/>Радужная <text:s/>Академия Исторических наук.</text:p>
        </text:list-item>
        <text:list-item>
          <text:p text:style-name="P24">Директор - профессор</text:p>
        </text:list-item>
        <text:list-item>
          <text:p text:style-name="P24">Вожатые – старосты факультетов</text:p>
        </text:list-item>
        <text:list-item>
          <text:p text:style-name="P24">Отряды - факультеты</text:p>
        </text:list-item>
        <text:list-item>
          <text:p text:style-name="P24">Дети – студенты Академии</text:p>
        </text:list-item>
        <text:list-item>
          <text:p text:style-name="P24">Ребенок, выражающий решение отряда на общем сборе – казначей</text:p>
        </text:list-item>
        <text:list-item>
          <text:p text:style-name="P24">Стена, на которой отражаются достижение отдельных ребят – стена Почета</text:p>
        </text:list-item>
        <text:list-item>
          <text:p text:style-name="P24">Огоньки – круглый стол</text:p>
        </text:list-item>
        <text:list-item>
          <text:p text:style-name="P24">Сбор казначеев – сбор представителей отрядов</text:p>
        </text:list-item>
        <text:list-item>
          <text:p text:style-name="P24">Выезд в город – поездка за границу</text:p>
        </text:list-item>
        <text:list-item>
          <text:p text:style-name="P24">Утренний сбор отрядов – старт дня</text:p>
        </text:list-item>
        <text:list-item>
          <text:p text:style-name="P24">Завтрак, обед - банкет</text:p>
        </text:list-item>
        <text:list-item>
          <text:p text:style-name="P24">Столовая – банкетный зал</text:p>
        </text:list-item>
      </text:list>
      <text:p text:style-name="P10"/>
      <text:p text:style-name="P9"><text:span text:style-name="T9">   Символики и атрибутики</text:span><text:span text:style-name="T6">: <text:s/>оформление кабинета и уголка.<text:line-break/></text:span><text:span text:style-name="T9">   Символы и атрибуты</text:span><text:span text:style-name="T6">: <text:s/>флаг, эмблемы, цветные бантики.<text:line-break/></text:span><text:span text:style-name="T9">   Сроки и условия пребывания</text:span><text:span text:style-name="T6">: <text:s/>По продолжительности программа является краткосрочной, то есть реализуется в течение лагерной смены 21 день (июнь). Финансирование лагеря осуществляется из родительских средств, фонда социального страхования, из бюджетного финансирования.</text:span></text:p>
      <text:p text:style-name="P18"><text:soft-page-break/><text:s/>Кадровое обеспечение</text:p>
      <text:p text:style-name="P4">Один из актуальных вопросов организации работы летнего лагеря – его кадровое обеспечение. Основа педагогического коллектива лагеря – педагоги школы, во время работы в лагере складывается сплочённый коллектив единомышленников, деятельность которых направлена на грамотную методическую организацию работы и сплочение детского коллектива.</text:p>
      <text:p text:style-name="P4">Особая ответственность за проведение лагеря ложится на его начальника и организатора. Кандидатуры руководителей лагеря утверждаются по следующим критериям: </text:p>
      <text:list xml:id="list32573469" text:style-name="WWNum13">
        <text:list-item>
          <text:p text:style-name="P27">наличие опыта работы с детьми в каникулярный период;</text:p>
        </text:list-item>
        <text:list-item>
          <text:p text:style-name="P27">наличие организаторского опыта;</text:p>
        </text:list-item>
        <text:list-item>
          <text:p text:style-name="P27">степень владения знаниями по организации работы в летнем лагере дневного пребывания. </text:p>
        </text:list-item>
      </text:list>
      <text:p text:style-name="P20"><text:s text:c="2"/>Штатное расписание лагеря подразумевает следующие категории работников лагеря: начальник лагеря, организатор лагеря, воспитатели из расчёта: на 15 человек – два взрослых, спортивный инструктор и музыкальный руководитель. </text:p>
      <text:p text:style-name="P16"><text:s text:c="2"/>К работе в летнем лагере дневного пребывания привлекается школьный библиотекарь, работники столовой, а также технические работники школы. </text:p>
      <text:p text:style-name="P16">Перед началом работы лагеря проходит установочный семинар для воспитателей и отрядных вожатых. </text:p>
      <text:p text:style-name="P8">Педагогические кадры:</text:p>
      <text:p text:style-name="P1"><text:span text:style-name="T10">Организатор лагеря:</text:span><text:span text:style-name="T5"> несёт ответственность за соблюдение распорядка дня, организацию и содержание оздоровительно-воспитательной и досуговой деятельности, работу органов самоуправления и проведение досуговых мероприятий в рамках программы, анализирует</text:span><text:span text:style-name="T12"> деятельность отрядов.</text:span></text:p>
      <text:p text:style-name="P1"><text:span text:style-name="T13">Специальные кадры (библиотекарь, физрук):</text:span><text:span text:style-name="T12"> осуществляют специализированную педагогическую деятельность в рамках функциональных обязанностей, могут быть привлечены для педагогической поддержки работы органов самоуправления, для организации досуговых мероприятий.</text:span></text:p>
      <text:p text:style-name="P1"><text:span text:style-name="T13">Педагоги дополнительного образования: </text:span><text:span text:style-name="T12">отвечают за содержание деятельности своих кружков, результативность работы и привлечение ребят к деятельности, участвуют в подготовке общественных мероприятий. </text:span></text:p>
      <text:p text:style-name="P1"><text:span text:style-name="T13">Воспитатели: </text:span><text:span text:style-name="T12">несут ответственность за жизнь и здоровье детей, выполнение плана учебно-воспитательной работы, проведение отрядных и общелагерных дел.</text:span></text:p>
      <text:p text:style-name="P1"><text:span text:style-name="T13">Отрядные вожатые:</text:span><text:span text:style-name="T12"> Организуют и поддерживают работу отрядов, обеспечивают безопасность детей.</text:span></text:p>
      <text:p text:style-name="P3"><text:s/>Педагогические условия:</text:p>
      <text:list xml:id="list32574367" text:style-name="WWNum15">
        <text:list-item>
          <text:p text:style-name="P25">добровольность включения детей в разработку, подготовку общих дел, в организацию жизни лагеря;</text:p>
        </text:list-item>
        <text:list-item>
          <text:p text:style-name="P25">сочетание индивидуального и коллективного включения детей в различные виды деятельности (творческие, развивающие, интеллектуальные);</text:p>
        </text:list-item>
        <text:list-item>
          <text:p text:style-name="P25">систематическое информирование о результатах состязаний, конкурсов, об условиях участия в том или ином деле;</text:p>
        </text:list-item>
        <text:list-item>
          <text:p text:style-name="P25">организация различных видов стимулирования детей и взрослых;</text:p>
        </text:list-item>
        <text:list-item>
          <text:p text:style-name="P25">многообразие предлагаемых видов деятельности (право выбора посильного участия в деле);</text:p>
        </text:list-item>
        <text:list-item>
          <text:p text:style-name="P25">отбор педагогических средств с учетом возрастных и индивидуальных особенностей, способствующих обеспечению успешной самореализации ребенка;</text:p>
        </text:list-item>
        <text:list-item>
          <text:p text:style-name="P25">создание ситуации успеха в избранных ребенком видах деятельности, индивидуальное и публичное поощрение достигнутого;</text:p>
        </text:list-item>
        <text:list-item>
          <text:p text:style-name="P25">создание возможности переключения с одного вида деятельности на другой.</text:p>
        </text:list-item>
      </text:list>
      <text:p text:style-name="P2"><text:soft-page-break/></text:p>
      <text:p text:style-name="No_20_Spacing"/>
      <text:p text:style-name="No_20_Spacing"><text:span text:style-name="T4"> </text:span><text:span text:style-name="T3">Основополагающая деятельность</text:span><text:span text:style-name="T4">:</text:span><text:line-break/>  <text:span text:style-name="T1">1.  Коллективно-творческие дела.</text:span><text:line-break/>   КТД развивает творческие способности детей. Через КТД удовлетворяются их потребности, связанные с расширением сферы общения. <text:s/>Координирует всю работу по организации воспитатель лагеря. Вопросы подготовки обсуждаются на линейке и на совете лидеров. <text:line-break/>  <text:span text:style-name="T1">2.  Спорт и физкультура</text:span>.<text:line-break/>   Проводиться работа по вовлечению детей в систематические занятия физкультурой и спортом, формированию здорового образа жизни, преодолению вредных привычек, профилактике наркомании, табакокурения, токсикомании. <text:line-break/>   <text:span text:style-name="T2">3. Мероприятия, способствующие изучению истории Отечества.</text:span></text:p>
      <text:p text:style-name="P17"><text:s text:c="4"/>Каждый гражданин своей родины должен знать и помнить прошлое своей семьи, своего города, своей страны. Фильмы, викторины, розыгрыш великих сражений.</text:p>
      <text:p text:style-name="P1">  <text:span text:style-name="T13">Основной этап реализации программы</text:span></text:p>
      <text:p text:style-name="P2">Игровая модель смены включает в себя три периода: </text:p>
      <text:p text:style-name="P1"><text:line-break/><text:span text:style-name="T6">  </text:span><text:span text:style-name="T9">1.</text:span><text:span text:style-name="T6"> </text:span><text:span text:style-name="T9">Организационный период смены.</text:span><text:span text:style-name="T6"><text:line-break/>   1.1. Решение организационно-хозяйственных вопросов. Приём детей в лагерь. Изучение законов и традиций лагеря. Предъявление Единых Педагогических Требований по режиму и дисциплине.<text:line-break/>   2.1. Адаптация детей к условиям лагеря. Первичный срез эмоционального состояния через анкетирование. Диагностика настроения проводится постоянно. Выявление интересов и предрасположенностей детей. Формирование отрядного коллектива.<text:line-break/>   3.1. Введение в программу «Радужная Академия Исторических наук». Ролевое погружение. Посвящение в студенты Академии. Участие детей в выборах, выдумывание своего флага, герба, <text:s/>оформление уголков, выбор песен. Запуск программы. Торжественное открытие «Радужная Академия Исторических наук».<text:line-break/>   4.1.Анализ организационного периода для детей, отрядов, педагогов.<text:line-break/>   <text:line-break/>   Предполагаемый результат </text:span><text:span text:style-name="T9">:<text:line-break/></text:span><text:span text:style-name="T6">   - общее представление об интересах детей;<text:line-break/>   - формирование коллектива отрядов-факультетов;<text:line-break/>   - выявление лидеров, включение их в работу по развитию игрового сюжета программы;<text:line-break/>   - выбор видов деятельности факультетов;<text:line-break/>   - при необходимости коррекция деятельности и оказание методической помощи воспитателям (по итогам анализа организационного периода).<text:line-break/>   <text:line-break/></text:span><text:span text:style-name="T9"> 2.</text:span><text:span text:style-name="T6">  </text:span><text:span text:style-name="T9">Основной период смены</text:span><text:span text:style-name="T6">.<text:line-break/>   1.2. Реализация программы «Радужная Академия Исторических наук» через идею взаимодействия и дружбы факультетов. Введение игровых моментов программы (праздники, тематические дни).<text:line-break/>   2.2. Проведение спортивно-оздоровительных мероприятий, творческих конкурсов, интеллектуальных и ролевых игр посвященных истории Отечества.<text:line-break/>   3.2. Создание условий для самореализации детей в системе пришкольного лагеря с учётом их интересов.<text:line-break/>   <text:line-break/></text:span><text:span text:style-name="T9">   </text:span><text:span text:style-name="T6">Предполагаемый результат:<text:line-break/>   - создание доброжелательной комфортной атмосферы для каждого ребёнка;<text:line-break/>   - раскрытие и развитие творческих способностей;</text:span></text:p>
      <text:p text:style-name="No_20_Spacing"><text:soft-page-break/><text:span text:style-name="T6"><text:s text:c="3"/>- формирование интереса к истории Отечества.<text:line-break/>   <text:line-break/></text:span><text:span text:style-name="T9">  3.</text:span><text:span text:style-name="T6"> </text:span><text:span text:style-name="T9">Заключительный период смены.</text:span><text:span text:style-name="T6"><text:line-break/>   1.3. Завершение работы программы «Радужная Академия Исторических наук». Подведение итогов смены. Закрытие смены.</text:span></text:p>
      <text:p text:style-name="P13">   2.3. Итоговое анкетирование, диагностика и анализ смены детьми.<text:line-break/>   3.3. Решение организационно-хозяйственных вопросов по окончании смены.<text:line-break/>   </text:p>
      <text:p text:style-name="P13">Предполагаемый результат:<text:line-break/>   - формирование самооценки, навыков самоанализа у детей и воспитателей;<text:line-break/>   - настрой на применение полученных знаний по истории Отечества <text:s/>в жизни.<text:line-break/>  </text:p>
      <text:p text:style-name="No_20_Spacing"><text:span text:style-name="T6"> </text:span><text:span text:style-name="T9">Предполагаемый результат по итогам смены</text:span><text:span text:style-name="T6">:<text:line-break/>   1. Физическое и психологическое оздоровление детей. Формирование потребностей в духовном и физическом здоровье.<text:line-break/>   2. Приобретение детьми позитивного жизненного опыта, взаимодействие с другими в духе взаимного уважения и доверия.<text:line-break/>   3. Развитие социальной активности детей.<text:line-break/>   4. Знакомство детей с разнообразными интеллектуальными, спортивными, подвижными играми.</text:span></text:p>
      <text:p text:style-name="P13"><text:s text:c="4"/>5.Сформируется интерес <text:s/>к изучению <text:s/>истории Отечества.</text:p>
      <text:p text:style-name="P13"/>
      <text:p text:style-name="P3">Методическое обеспечение смены:</text:p>
      <text:list xml:id="list32579409" text:style-name="WWNum14">
        <text:list-item>
          <text:p text:style-name="P26">наличие программы лагеря, планов работы отрядов, описание модели игрового сюжета, плана-сетки;</text:p>
        </text:list-item>
        <text:list-item>
          <text:p text:style-name="P26">должностные инструкции, приказ об организации лагеря на базе МКОУ "Сережская ООШ”;</text:p>
        </text:list-item>
        <text:list-item>
          <text:p text:style-name="P26">проведение установочного семинара для отрядных вожатых до начала смены;</text:p>
        </text:list-item>
        <text:list-item>
          <text:p text:style-name="P26">подбор методического материала в соответствии с программой лагеря;</text:p>
        </text:list-item>
        <text:list-item>
          <text:p text:style-name="P26">подбор реквизита для проведения дел;</text:p>
        </text:list-item>
      </text:list>
      <text:p text:style-name="P21">разработка системы отслеживания результатов педагогической деятельности и деятельности воспитанников лагеря, подведение итогов, обеспечение гласности достигнутых успехов и результатов</text:p>
      <text:p text:style-name="P13"/>
      <text:p text:style-name="P13"/>
      <text:p text:style-name="P13">ПРИЛОЖЕНИЕ:</text:p>
      <text:p text:style-name="P13"/>
      <text:p text:style-name="No_20_Spacing"><text:span text:style-name="T6">   </text:span><text:span text:style-name="T9">Название смены: </text:span><text:span text:style-name="T6"><text:s/>Радужная Академия Исторических наук.<text:line-break/></text:span><text:span text:style-name="T9">   Герои его</text:span><text:span text:style-name="T6"> – студенты <text:s/>РАИ (Радужной Академии Исторических наук).</text:span></text:p>
      <text:p text:style-name="No_20_Spacing"><text:span text:style-name="T6">   <text:line-break/>  </text:span><text:span text:style-name="T9"> Гимн Радужной Академии Исторических наук</text:span><text:span text:style-name="T6"><text:line-break/>   <text:line-break/> </text:span><text:span text:style-name="T9">   Девиз лагеря</text:span><text:span text:style-name="T6">: “ Мы как радуги цвета, неразлучны никогда!”<text:line-break/>   <text:line-break/></text:span><text:span text:style-name="T9">   Законы Радужной Академии Исторических наук</text:span><text:span text:style-name="T6">:<text:line-break/>   <text:line-break/>  1. </text:span><text:span text:style-name="T9">Закон чистоты</text:span><text:span text:style-name="T6">:</text:span></text:p>
      <text:p text:style-name="No_20_Spacing"><text:span text:style-name="T6"><text:s text:c="4"/>Чистота нам всем вокруг,<text:line-break/>    Дарит свежесть и уют.<text:line-break/>    С ней в любое время года<text:line-break/>    Яркой выглядит природа!<text:line-break/>   2.</text:span><text:span text:style-name="T9">Закон здоровья</text:span><text:span text:style-name="T6">:</text:span></text:p>
      <text:p text:style-name="No_20_Spacing"><text:soft-page-break/><text:span text:style-name="T6"><text:s text:c="4"/>Небо, солнце, спорт, игра – вот и лучший режим дня!<text:line-break/></text:span><text:span text:style-name="T9">   3.Закон доброго отношения</text:span><text:span text:style-name="T6">: </text:span></text:p>
      <text:p text:style-name="No_20_Spacing"><text:span text:style-name="T6"><text:s text:c="4"/>Окажи друзьям внимание –<text:line-break/>    В ответ получишь понимание.<text:line-break/>    Будь приветлив, не дерись,<text:line-break/>    А подрался, так мирись!<text:line-break/></text:span><text:span text:style-name="T9">    4.Закон творчества</text:span><text:span text:style-name="T6">:</text:span></text:p>
      <text:p text:style-name="P13"><text:s text:c="4"/>Пой, играй, твори, дерзай!<text:line-break/>    И монеты <text:s/>получай!<text:line-break/>    Ты монеты соберёшь,<text:line-break/>    Приз за них себе возьмёшь!</text:p>
      <text:p text:style-name="No_20_Spacing"><text:span text:style-name="T6"><text:line-break/>   </text:span><text:span text:style-name="T9">Символики и атрибутики</text:span><text:span text:style-name="T6">:<text:line-break/>   – Оформление игровой комнаты и уголка: <text:line-break/>    </text:span><text:span text:style-name="T9">Символы и атрибуты</text:span><text:span text:style-name="T6">:<text:line-break/>    – Флаг лагеря: (из атласных ленточек)<text:line-break/>    – Эмблема лагеря: <text:line-break/>   – Эмблемы отрядов:   </text:span></text:p>
      <text:p text:style-name="No_20_Spacing"><text:span text:style-name="T9">  Режим дня лагеря:<text:line-break/></text:span><text:span text:style-name="T6">   8.30–9.00. - <text:s/>Мы рады вам! Чтобы быть весь день в порядке, надо делать всем зарядку!<text:line-break/>   9.00–9.15. - <text:s/>Пора – пора на линейку, детвора!<text:line-break/>   9.15–10.00. - <text:s/>Нас столовая зовет, бутерброд отличный и компот!<text:line-break/>   10.00–12.00. - <text:s/>Лучше отряда нет на свете <text:line-break/>   Знают воспитатели, знают дети.<text:line-break/>   Если ты час посвятишь сей отряду,<text:line-break/>   Будет всем весело, будут все рады.<text:line-break/>   12.00 – 12.30 – Лишь заслышав зов игры,<text:line-break/>   На улицу выбежим мы,<text:line-break/>   Ждет нас здесь много забав интересных, <text:line-break/>   Соревнований, прогулок чудесных!<text:line-break/>   12.30 – 13.00. - <text:s/>Вместе с отрядом сил не жалей, пой, танцуй, рисуй и клей!<text:line-break/>   13.00– 13.30. - <text:s/>Время обеда настало, и вот отряд за отрядом к столовой идет… <text:line-break/>   14.00. - <text:s/>До свидания! До новых встреч!<text:line-break/>   <text:line-break/></text:span><text:span text:style-name="T9">   Кричалка:</text:span><text:span text:style-name="T6"><text:line-break/>   Утро новое взойдёт!<text:line-break/>   Над любимым лагерем!<text:line-break/>   Хорошо встречать восход!<text:line-break/>   - Здорово?<text:line-break/>   - Здорово!<text:line-break/>   Впереди наш путь лежит<text:line-break/>   Солнечными тропами.<text:line-break/>   Хорошо нам в дружбе жить!.<text:line-break/>   - Здорово?<text:line-break/>   - Здорово!<text:line-break/>   С нами песенка в пути.<text:line-break/>   Звонкая. Задорная.<text:line-break/>   С ней по лагерю идти<text:line-break/>   - Здорово?<text:line-break/>   - Здорово!<text:line-break/>   </text:span><text:span text:style-name="T9">Девиз:</text:span><text:span text:style-name="T6"> Я, Ты, Он, Она!<text:line-break/>   Вместе - дружная семья!<text:line-break/></text:span><text:soft-page-break/><text:span text:style-name="T6">   Вместе - дружная семья!<text:line-break/>   В слове «Мы» сто тысяч «Я»!<text:line-break/></text:span><text:span text:style-name="T9">   Права студентов РАИн</text:span><text:span text:style-name="T6">:<text:line-break/>   Права безопасности жизни. Право свободного общения.<text:line-break/>   Права уважения личности. Право на информацию.<text:line-break/>   Право творческого созидания. Право на инициативу.<text:line-break/>   Право познания. Право быть счастливым.<text:line-break/>   Право свободы выбора деятельности. Право на ошибку.<text:line-break/>   <text:line-break/>   <text:line-break/>   </text:span><text:span text:style-name="T9">Анкета (на входе)</text:span><text:span text:style-name="T6"><text:line-break/>   Мы снова вместе! Для того чтобы сделать жизнь в нашем лагере более интересной, мы просим тебя ответить на некоторые вопросы: <text:line-break/>   – Твои первые впечатления от лагеря?<text:line-break/>   – Что ты ждешь от лагеря?<text:line-break/>   – Есть ли у тебя идеи, как сделать жизнь в нашем лагере интересной и радостной для всех?<text:line-break/>   – В каких делах ты хочешь участвовать?<text:line-break/>   – Что тебе нравиться делать?<text:line-break/>   – Хочешь ли ты чему-нибудь научиться или научить других?<text:line-break/>   – Кто твои друзья в лагере? .................................................................................<text:line-break/>   …………………………………………………………………<text:line-break/>   – Пожалуйста, закончи предложения (фразы):<text:line-break/>   Я пришел в лагерь, потому, что…………………………………………………………..<text:line-break/>   Я не хочу, чтобы…………………………………………………………………….<text:line-break/>   Я хочу, чтобы………………………………………………………………………..<text:line-break/>   Я боюсь, что…………………………………………………………………………….<text:line-break/>   Пожалуйста, напиши также:<text:line-break/>   Имя…………………….. Фамилия………………………………<text:line-break/>   <text:line-break/>   </text:span><text:span text:style-name="T9">Анкета (последний день смены):<text:line-break/></text:span><text:span text:style-name="T6">   I. Вариант<text:line-break/>   Что ты ожидал (а) от лагеря?<text:line-break/>   Что тебе понравилось в лагере?<text:line-break/>   Что тебе не понравилось?<text:line-break/>   Изменился (ась) ли ты как личность за время пребывания в лагере?<text:line-break/>   Если изменился (лась), то, что с тобой произошло?<text:line-break/>   Кто из ребят, с твоей точки зрения, изменился больше всего?<text:line-break/>   Какие из мероприятий лагеря оказали наибольшее влияние на тебя? На всех?<text:line-break/>   Было ли скучно в лагере?<text:line-break/>   Было ли тебе страшно?<text:line-break/>   Жалеешь ли ты о чем-то, что произошло за время пребывания в лагере? О чем?<text:line-break/>   Что из того, что ты получи (а) в лагере, ты можешь использовать в своей повседневной жизни уже сейчас?<text:line-break/>   Что бы ты хотел (а) пожелать себе?<text:line-break/>   Что бы ты хотел (а) пожелать другим ребятам?<text:line-break/>   Что бы ты хотел (а) пожелать педагогам?. <text:line-break/>   Самое важное событие в лагере? Было или оно?<text:line-break/>   II. Вариант<text:line-break/>   Близится к концу время нашей встречи. Подводя ее итоги, мы хотим задать тебе некоторые вопросы. Надеемся на помощь.<text:line-break/>   – Что было самым важным для тебя?:<text:line-break/></text:span><text:soft-page-break/><text:span text:style-name="T6">   В этом лагере___________________________________________.___<text:line-break/>   В твоей семье_____________________________________________<text:line-break/>   В отношениях между людьми<text:line-break/>   – Что ты запомнил больше всего? ________________________________________<text:line-break/>   – Переживал ли ты здесь такие состояния?:<text:line-break/>   Восторг/ Потрясение/ Творчество/ Полет фантазии/Одиночество/ Уверенность в себе/<text:line-break/>   /“Меня не поняли”/“Я нужен!”/ Счастье/ (подчеркни)<text:line-break/>   – Что нового ты узнал про себя?<text:line-break/>   – Что изменилось в тебе?<text:line-break/>   – Можно ли сказать, что ты чему-то научился в лагере? Кому и за что ты бы хотел (мог) бы сказать “спасибо” (постарайся выбрать трех самый важных для тебя людей из лагеря)<text:line-break/>   – СПАСИБО! за___________________________________(КОМУ?)________________________<text:line-break/>   – СПАСИБО! за___________________________________(КОМУ?)_________________________<text:line-break/>   – СПАСИБО! за___________________________________(КОМУ?)________________________<text:line-break/>   – Закончи предложения: Я рад, что …………………………………………………………..<text:line-break/>   Мне жаль, что……………………………………………………... <text:line-break/>   Я надеюсь, что……………………………………………………...<text:line-break/>   Твое имя, фамилия и автограф на память __________________________________<text:line-break/>   ---------------------------------------------------------------------------------------------------------------------------<text:line-break/>   <text:line-break/>   <text:line-break/>   <text:line-break/>   <text:line-break/>   <text:line-break/>   <text:line-break/>   УТВЕРЖДАЮ<text:line-break/>   Директор МКОУ «Сережская ООШ»<text:line-break/>   ________________Поляруш Т.А.<text:line-break/></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text:soft-page-break/><text:span text:style-name="T6">   <text:line-break/></text:span><text:span text:style-name="T9">   ПЛАН МЕРОПРИЯТИЙ ЛОУ<text:line-break/>   МКОУ «Сережская ООШ»</text:span></text:p>
      <table:table table:name="Таблица2" table:style-name="Таблица2">
        <table:table-column table:style-name="Таблица2.A"/>
        <table:table-column table:style-name="Таблица2.B"/>
        <table:table-column table:style-name="Таблица2.A"/>
        <table:table-column table:style-name="Таблица2.D"/>
        <table:table-column table:style-name="Таблица2.A" table:number-columns-repeated="3"/>
        <table:table-column table:style-name="Таблица2.H"/>
        <table:table-row table:style-name="Таблица2.1">
          <table:table-cell table:style-name="Таблица2.A1" office:value-type="string">
            <text:p text:style-name="P12">1.Твои родные и твоя Родина в потоке времени</text:p>
          </table:table-cell>
          <table:table-cell table:style-name="Таблица2.A1" office:value-type="string">
            <text:p text:style-name="P12">2. Как люди считают время</text:p>
          </table:table-cell>
          <table:table-cell table:style-name="Таблица2.A1" office:value-type="string">
            <text:p text:style-name="P12">3. С чего начинается Родина?</text:p>
          </table:table-cell>
          <table:table-cell table:style-name="Таблица2.A1" office:value-type="string">
            <text:p text:style-name="P12">4. Память о прошлом</text:p>
          </table:table-cell>
          <table:table-cell table:style-name="Таблица2.A1" office:value-type="string">
            <text:p text:style-name="P12">5. Когда на Руси появилось государство?</text:p>
          </table:table-cell>
          <table:table-cell table:style-name="Таблица2.A1" office:value-type="string">
            <text:p text:style-name="P12">6. «За землю русскую!»</text:p>
          </table:table-cell>
          <table:table-cell table:style-name="Таблица2.A1" office:value-type="string">
            <text:p text:style-name="P12">7. Древняя Русь — страна городов</text:p>
          </table:table-cell>
          <table:table-cell table:style-name="Таблица2.A1" office:value-type="string">
            <text:p text:style-name="P12"/>
          </table:table-cell>
        </table:table-row>
        <table:table-row table:style-name="Таблица2.1">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row table:style-name="Таблица2.1">
          <table:table-cell table:style-name="Таблица2.A1" office:value-type="string">
            <text:p text:style-name="P12">8. «Золотые ворота» в Древнюю Русь</text:p>
          </table:table-cell>
          <table:table-cell table:style-name="Таблица2.A1" office:value-type="string">
            <text:p text:style-name="P12">9. «Слово о погибели русской земли»</text:p>
          </table:table-cell>
          <table:table-cell table:style-name="Таблица2.A1" office:value-type="string">
            <text:p text:style-name="P12">10. От Древней Руси к единой России</text:p>
          </table:table-cell>
          <table:table-cell table:style-name="Таблица2.A1" office:value-type="string">
            <text:p text:style-name="P12">11. Земля и люди Московского государства</text:p>
          </table:table-cell>
          <table:table-cell table:style-name="Таблица2.A1" office:value-type="string">
            <text:p text:style-name="P12">12. Москва златоглавая</text:p>
          </table:table-cell>
          <table:table-cell table:style-name="Таблица2.A1" office:value-type="string">
            <text:p text:style-name="P12">13. «Хуже грозоного царя только междуцарствие»</text:p>
          </table:table-cell>
          <table:table-cell table:style-name="Таблица2.A1" office:value-type="string">
            <text:p text:style-name="P12">14. Петр Великий</text:p>
          </table:table-cell>
          <table:table-cell table:style-name="Таблица2.A1" office:value-type="string">
            <text:p text:style-name="P12"/>
          </table:table-cell>
        </table:table-row>
        <table:table-row table:style-name="Таблица2.1">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row table:style-name="Таблица2.1">
          <table:table-cell table:style-name="Таблица2.A1" office:value-type="string">
            <text:p text:style-name="P12">15. Власть и народ Российской империи</text:p>
          </table:table-cell>
          <table:table-cell table:style-name="Таблица2.A1" office:value-type="string">
            <text:p text:style-name="P12">16. Как Россия у Европы «училась»</text:p>
          </table:table-cell>
          <table:table-cell table:style-name="Таблица2.A1" office:value-type="string">
            <text:p text:style-name="P12">17. «Гроза двенадцатого года»</text:p>
          </table:table-cell>
          <table:table-cell table:style-name="Таблица2.A1" office:value-type="string">
            <text:p text:style-name="P12">18. Император - освободитель</text:p>
          </table:table-cell>
          <table:table-cell table:style-name="Таблица2.A1" office:value-type="string">
            <text:p text:style-name="P12">19. «Вставай, страна огромная»</text:p>
          </table:table-cell>
          <table:table-cell table:style-name="Таблица2.A1" office:value-type="string">
            <text:p text:style-name="P12">20. В каком государстве мы живем?</text:p>
          </table:table-cell>
          <table:table-cell table:style-name="Таблица2.A1" office:value-type="string">
            <text:p text:style-name="P12">21. Я — гражданин России!</text:p>
          </table:table-cell>
          <table:table-cell table:style-name="Таблица2.A1" office:value-type="string">
            <text:p text:style-name="P12"/>
          </table:table-cell>
        </table:table-row>
        <table:table-row table:style-name="Таблица2.1">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
      <text:p text:style-name="No_20_Spacing"><text:span text:style-name="T6">   <text:line-break/>     <text:line-break/>    Список литературы<text:line-break/>   1. Гурбина Е.А. Летний оздоровительный лагерь: нормативно-правовая база планирование, программирование работы, должностные инструкции, обеспечение </text:span><text:span text:style-name="T6">безопасности в пришкольном и загородном лагере. Волгоград. Учитель, 2005.<text:line-break/>   2. Поляков С.Д., Петренко Е.Л., Мамонова Л.А. Программирование воспитательного процесса.- Ульяновск: УИПКПРО, 2003.<text:line-break/>   3. Поляков С.Д., Петренко Е.Л., Мамонова Л.А.Советы бывалых вожатых.- Ульяновск: УИПКПРО, 2003.<text:line-break/>   4. Шпоркина Е.М. Тематический день. Серия «Вожатый», выпуск 5.Ульяновск 2006.<text:line-break/>    5. Шпоркина Е.М. Игротека вожатого. Серия «Вожатый», выпуск 4.Ульяновск 2006.</text:span></text:p>
      <text:p text:style-name="P13"/>
      <text:p text:style-name="P22"><text:s text:c="3"/>6. Данилов Д.Д., С.В. Тырин «Мое Отечество». Вводный курс по истории и обществознан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xlink:href="../../../../Program%20Files/OpenOffice.org%203/Basis/share/gallery/www-back/daisy.jp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ectronica</meta:initial-creator>
    <meta:editing-cycles>13</meta:editing-cycles>
    <meta:creation-date>2012-01-27T09:33:00</meta:creation-date>
    <dc:date>2012-05-15T13:13:42.33</dc:date>
    <meta:editing-duration>PT1H1M48S</meta:editing-duration>
    <meta:generator>OpenOffice.org/3.3$Win32 OpenOffice.org_project/330m20$Build-9567</meta:generator>
    <meta:document-statistic meta:table-count="2" meta:image-count="0" meta:object-count="0" meta:page-count="10" meta:paragraph-count="143" meta:word-count="2676" meta:character-count="211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