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354cm" fo:margin-left="-0.175cm" fo:margin-right="-1.48cm" table:align="margins" style:writing-mode="lr-tb"/>
    </style:style>
    <style:style style:name="Таблица2.A" style:family="table-column">
      <style:table-column-properties style:column-width="3.605cm" style:rel-column-width="2044*"/>
    </style:style>
    <style:style style:name="Таблица2.B" style:family="table-column">
      <style:table-column-properties style:column-width="3.803cm" style:rel-column-width="2156*"/>
    </style:style>
    <style:style style:name="Таблица2.C" style:family="table-column">
      <style:table-column-properties style:column-width="3.219cm" style:rel-column-width="1825*"/>
    </style:style>
    <style:style style:name="Таблица2.D" style:family="table-column">
      <style:table-column-properties style:column-width="3.685cm" style:rel-column-width="2089*"/>
    </style:style>
    <style:style style:name="Таблица2.E" style:family="table-column">
      <style:table-column-properties style:column-width="3.417cm" style:rel-column-width="1937*"/>
    </style:style>
    <style:style style:name="Таблица2.F" style:family="table-column">
      <style:table-column-properties style:column-width="4.232cm" style:rel-column-width="2399*"/>
    </style:style>
    <style:style style:name="Таблица2.G" style:family="table-column">
      <style:table-column-properties style:column-width="5.394cm" style:rel-column-width="305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22pt" fo:language="ru" fo:country="RU" fo:font-weight="bold" style:font-size-asian="22pt" style:font-weight-asian="bold" style:font-size-complex="22pt"/>
    </style:style>
    <style:style style:name="T7" style:family="text">
      <style:text-properties fo:language="ru" fo:country="RU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language="ru" fo:country="RU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67"/>    <text:s text:c="180"/></text:span><text:span text:style-name="T4">Утверждаю:</text:span></text:p>
      <text:p text:style-name="P1"><text:span text:style-name="T4"><text:s text:c="196"/>нач. ЛОУ________</text:span><text:span text:style-name="T1"><text:line-break/></text:span><text:span text:style-name="T8">   ПЛАН</text:span><text:span text:style-name="T9">- СЕТКА</text:span><text:span text:style-name="T8"> МЕРОПРИЯТИЙ ЛОУ<text:line-break/>   МКОУ «Сережская ООШ»</text:span></text:p>
      <text:p text:style-name="P1"><text:span text:style-name="T9">2012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1. <text:span text:style-name="T7">06. </text:span></text:p>
            <text:p text:style-name="P4"><text:span text:style-name="T7">«</text:span>Твои родные и твоя Родина в потоке времени“</text:p>
          </table:table-cell>
          <table:table-cell table:style-name="Таблица2.A1" office:value-type="string">
            <text:p text:style-name="P4">2.<text:span text:style-name="T7">06.</text:span> </text:p>
            <text:p text:style-name="P4">„Как люди считают время?“</text:p>
          </table:table-cell>
          <table:table-cell table:style-name="Таблица2.A1" office:value-type="string">
            <text:p text:style-name="P4">3.<text:span text:style-name="T7">06.</text:span></text:p>
            <text:p text:style-name="P4"><text:span text:style-name="T7"><text:s/>«</text:span>С чего начинается Родина?“</text:p>
          </table:table-cell>
          <table:table-cell table:style-name="Таблица2.A1" office:value-type="string">
            <text:p text:style-name="P4">4.<text:span text:style-name="T7">06</text:span></text:p>
            <text:p text:style-name="P4">„Память о прошлом“</text:p>
          </table:table-cell>
          <table:table-cell table:style-name="Таблица2.A1" office:value-type="string">
            <text:p text:style-name="P4">5.<text:span text:style-name="T7">06</text:span></text:p>
            <text:p text:style-name="P4"><text:s/>„Когда на Руси появилось государство?“</text:p>
          </table:table-cell>
          <table:table-cell table:style-name="Таблица2.A1" office:value-type="string">
            <text:p text:style-name="P4">6.<text:span text:style-name="T7">06</text:span></text:p>
            <text:p text:style-name="P4">«За землю русскую!»</text:p>
          </table:table-cell>
          <table:table-cell table:style-name="Таблица2.A1" office:value-type="string">
            <text:p text:style-name="P4">7.<text:span text:style-name="T7">06.</text:span></text:p>
            <text:p text:style-name="P4">„Древняя Русь — страна городов“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8.<text:span text:style-name="T7">06</text:span> «Золотые ворота» в Древнюю Русь</text:p>
          </table:table-cell>
          <table:table-cell table:style-name="Таблица2.A1" office:value-type="string">
            <text:p text:style-name="P4">9.<text:span text:style-name="T7">06</text:span></text:p>
            <text:p text:style-name="P4"><text:s/>«Слово о погибели русской земли»</text:p>
          </table:table-cell>
          <table:table-cell table:style-name="Таблица2.A1" office:value-type="string">
            <text:p text:style-name="P4">10.<text:span text:style-name="T7">06</text:span>.</text:p>
            <text:p text:style-name="P4">„От Древней Руси к единой России“</text:p>
          </table:table-cell>
          <table:table-cell table:style-name="Таблица2.A1" office:value-type="string">
            <text:p text:style-name="P4">11.<text:span text:style-name="T7">06.</text:span></text:p>
            <text:p text:style-name="P4"><text:s/>„Земля и люди Московского государства“</text:p>
          </table:table-cell>
          <table:table-cell table:style-name="Таблица2.A1" office:value-type="string">
            <text:p text:style-name="P4">12.<text:span text:style-name="T7">06</text:span> „Москва златоглавая“</text:p>
          </table:table-cell>
          <table:table-cell table:style-name="Таблица2.A1" office:value-type="string">
            <text:p text:style-name="P4">13.<text:span text:style-name="T7">06</text:span></text:p>
            <text:p text:style-name="P4">„Хуже грозоного царя только междуцарствие“</text:p>
          </table:table-cell>
          <table:table-cell table:style-name="Таблица2.A1" office:value-type="string">
            <text:p text:style-name="P4">14.<text:span text:style-name="T7">06.</text:span></text:p>
            <text:p text:style-name="P4">„Петр Великий“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15.<text:span text:style-name="T7">06.</text:span> „Власть и народ Российской империи“</text:p>
          </table:table-cell>
          <table:table-cell table:style-name="Таблица2.A1" office:value-type="string">
            <text:p text:style-name="P4">16.<text:span text:style-name="T7">06</text:span></text:p>
            <text:p text:style-name="P4">„Как Россия у Европы «училась»</text:p>
          </table:table-cell>
          <table:table-cell table:style-name="Таблица2.A1" office:value-type="string">
            <text:p text:style-name="P4">17.<text:span text:style-name="T7">06.</text:span> „Гроза двенадцатого года»</text:p>
          </table:table-cell>
          <table:table-cell table:style-name="Таблица2.A1" office:value-type="string">
            <text:p text:style-name="P4">18.<text:span text:style-name="T7">06.</text:span> Император - освободитель</text:p>
          </table:table-cell>
          <table:table-cell table:style-name="Таблица2.A1" office:value-type="string">
            <text:p text:style-name="P4">19.<text:span text:style-name="T7">06.</text:span> «Вставай, страна огромная»</text:p>
          </table:table-cell>
          <table:table-cell table:style-name="Таблица2.A1" office:value-type="string">
            <text:p text:style-name="P4">20.<text:span text:style-name="T7">06.</text:span></text:p>
            <text:p text:style-name="P4"><text:s/>В каком государстве мы живем?</text:p>
          </table:table-cell>
          <table:table-cell table:style-name="Таблица2.A1" office:value-type="string">
            <text:p text:style-name="P4">21.<text:span text:style-name="T7">06.</text:span></text:p>
            <text:p text:style-name="P4">„Я — гражданин России!“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M32S</meta:editing-duration>
    <meta:editing-cycles>5</meta:editing-cycles>
    <meta:generator>OpenOffice.org/3.3$Win32 OpenOffice.org_project/330m20$Build-9567</meta:generator>
    <dc:date>2012-05-15T13:57:01.27</dc:date>
    <meta:print-date>2012-05-15T13:54:36.33</meta:print-date>
    <meta:document-statistic meta:table-count="1" meta:image-count="0" meta:object-count="0" meta:page-count="2" meta:paragraph-count="39" meta:word-count="136" meta:character-count="1461"/>
    <meta:user-defined meta:name="Info 1"/>
    <meta:user-defined meta:name="Info 2"/>
    <meta:user-defined meta:name="Info 3"/>
    <meta:user-defined meta:name="Info 4"/>
  </office:meta>
</office:document-meta>
</file>